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ntjesmarkt op 9 en 30 april 2026 op de locatie Wilgenplein 2 te Alblasserdam zaaknummer 90035587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plantjesmarkt op 9 en 30 april 2026 op de locatie Wilgenplei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1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plantjesmarkt op 9 en 30 april 2026 op de locatie Wilgenplein 2 te Alblasserdam zaaknummer 9003558730</meta:user-defined>
    <meta:user-defined meta:name="DCTERMS.W3CDTF/DCTERMS.available">2026-01-27</meta:user-defined>
    <meta:user-defined meta:name="DCTERMS.W3CDTF/OVERHEIDop.jaargang">2026</meta:user-defined>
    <meta:user-defined meta:name="OVERHEIDop.publicationIssue">35116</meta:user-defined>
    <meta:user-defined meta:name="OVERHEIDop.GmbID/DC.identifier">gmb-2026-35116</meta:user-defined>
    <meta:user-defined meta:name="OVERHEIDop.versieInformatie"/>
  </office:meta>
</office:document-meta>
</file>