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onhuis aan Doktersweg 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038 / Aanvraag omgevingsvergunning / Doktersweg 9, 6101 EA te Echt / Echt-Susteren / ingekomen 9 juli 2026 / het verbouwen en uitbreiden van een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15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38 </meta:user-defined>
    <dc:language>nl</dc:language>
    <meta:user-defined meta:name="OVERHEIDop.locatietype/OVERHEIDop.gebiedsmarkering">Adres</meta:user-defined>
    <meta:user-defined meta:name="DC.title">Aanvraag vergunning voor het verbouwen en uitbreiden van een woonhuis aan Doktersweg 9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159</meta:user-defined>
    <meta:user-defined meta:name="OVERHEIDop.GmbID/DC.identifier">gmb-2026-351159</meta:user-defined>
    <meta:user-defined meta:name="OVERHEIDop.versieInformatie"/>
  </office:meta>
</office:document-meta>
</file>