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splitsen van bestaande kantoor/woonruimte naar aparte woonruimte en werkruimte aan Vlamingstraat 68 2611KZ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lamingstraat 68 2611KZ Delft | het verbouwen en splitsen van bestaande kantoor/woonruimte naar aparte woonruimte en werkruimte | 16-07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2514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51158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15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15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514</meta:user-defined>
    <meta:user-defined meta:name="DCTERMS.abstract">Vlamingstraat 68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 en splitsen van bestaande kantoor/woonruimte naar aparte woonruimte en werkruimte aan Vlamingstraat 68 2611KZ Delft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158</meta:user-defined>
    <meta:user-defined meta:name="OVERHEIDop.GmbID/DC.identifier">gmb-2026-351158</meta:user-defined>
    <meta:user-defined meta:name="OVERHEIDop.versieInformatie"/>
  </office:meta>
</office:document-meta>
</file>