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s van 4 augustus 2026 tot en met 25 augustus 2026 ter hoogte van Achterdijk 20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eft de gemeente een aanvraag vergunning voor plaatsen steigers van 4 augustus 2026 tot en met 25 augustus 2026 ter hoogte van Achterdijk 20, 1441DH Purmerend ontvangen. De aanvraag is geregistreerd onder zaaknummer Z2026-0000303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1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39</meta:user-defined>
    <meta:user-defined meta:name="DCTERMS.abstract">Betreft: aanvraag op locatie Achterdijk thv nr 20, 1441DH Purmerend</meta:user-defined>
    <dc:language>nl</dc:language>
    <meta:user-defined meta:name="OVERHEIDop.locatietype/OVERHEIDop.gebiedsmarkering">Vlak</meta:user-defined>
    <meta:user-defined meta:name="DC.title">Aanvraag vergunning voor plaatsen steigers van 4 augustus 2026 tot en met 25 augustus 2026 ter hoogte van Achterdijk 20, 1441DH Purmer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45</meta:user-defined>
    <meta:user-defined meta:name="OVERHEIDop.GmbID/DC.identifier">gmb-2026-351145</meta:user-defined>
    <meta:user-defined meta:name="OVERHEIDop.versieInformatie"/>
  </office:meta>
</office:document-meta>
</file>