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7 a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een aanvraag omgevingsvergunning (uitgebreid) ontvangen voor het perceel Voorstraat 27 a, 4132 AM Vianen. De aanvraag is geregistreerd onder zaaknummer OVU-2026-011960. De aanvraag betreft het vervangen van het glas i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1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6-011960</meta:user-defined>
    <dc:language>nl</dc:language>
    <meta:user-defined meta:name="OVERHEIDop.locatietype/OVERHEIDop.gebiedsmarkering">Punt</meta:user-defined>
    <meta:user-defined meta:name="DC.title">Ingekomen aanvraag omgevingsvergunning Voorstraat 27 a, 4132 AM Via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43</meta:user-defined>
    <meta:user-defined meta:name="OVERHEIDop.GmbID/DC.identifier">gmb-2026-351143</meta:user-defined>
    <meta:user-defined meta:name="OVERHEIDop.versieInformatie"/>
  </office:meta>
</office:document-meta>
</file>