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waallaan 19, Beslistermijn verlengen 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lewaallaan 19, Boekel</text:p>
            <text:p text:style-name="common-al">
            <text:span text:style-name="nadrukvet">Omschrijving: </text:span>Wielewaallaan 19, Beslistermijn verlengen aanvraag omgevingsvergunning uitbreiden woning</text:p>
            <text:p text:style-name="common-al">
            <text:span text:style-name="nadrukvet">Registratienummer: </text:span>69825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3-2026</text:p>
            <text:p text:style-name="common-al">
            <text:span text:style-name="nadrukvet">Datum verlenging: </text:span>20-07-2026</text:p>
            <text:p text:style-name="common-al">
            <text:span text:style-name="nadrukvet">Postcode: </text:span>5427SK</text:p>
            <text:p text:style-name="common-al"/>
            <text:p text:style-name="common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s://www.officielebekendmakingen.nl" xlink:type="simple">www.officielebekendmakingen.nl</text:a>). U kunt bezwaar maken of beroep indienen nadat wij een besluit hebben genomen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114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elewaallaan 19, Beslistermijn verlengen aanvraag omgevingsvergunning uitbreiden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42</meta:user-defined>
    <meta:user-defined meta:name="OVERHEIDop.GmbID/DC.identifier">gmb-2026-351142</meta:user-defined>
    <meta:user-defined meta:name="OVERHEIDop.versieInformatie"/>
  </office:meta>
</office:document-meta>
</file>