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laan 19, 5405 AA Uden, Loopkantstraat 30, 5405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6 een aanvraag omgevingsvergunning ontvangen.</text:p>
            <text:p text:style-name="common-al">Het betreft een aanvraag op locatie Industrielaan 19, 5405 AA Uden, Loopkantstraat 30, 5405 AC Uden met omschrijving "maken van openingen in een scheidingswand (technisch)".</text:p>
            <text:p text:style-name="common-al">De zaak is geregistreerd onder nummer 59246-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1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2462026</meta:user-defined>
    <meta:user-defined meta:name="DCTERMS.abstract">maken van openingen in een scheidingswand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laan 19, 5405 AA Uden, Loopkantstraat 30, 5405 AC Uden</meta:user-defined>
    <meta:user-defined meta:name="DCTERMS.W3CDTF/DCTERMS.available">2026-07-22</meta:user-defined>
    <meta:user-defined meta:name="DCTERMS.W3CDTF/OVERHEIDop.jaargang">2026</meta:user-defined>
    <meta:user-defined meta:name="OVERHEIDop.publicationIssue">351141</meta:user-defined>
    <meta:user-defined meta:name="OVERHEIDop.GmbID/DC.identifier">gmb-2026-351141</meta:user-defined>
    <meta:user-defined meta:name="OVERHEIDop.versieInformatie"/>
  </office:meta>
</office:document-meta>
</file>