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woning (aanpassen gebinten, plaatsen dakkapel en dakramen), Deventer E 10463, Pontsteeg 22A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 maart 2026</text:span>
          </text:p>
            <text:p text:style-name="common-al">
            <text:span text:style-name="nadrukvet">Locatie:</text:span> Deventer E 10463, Pontsteeg 22A, 7411KR Deventer</text:p>
            <text:p text:style-name="common-al">
            <text:span text:style-name="nadrukvet">Zaakomschrijving:</text:span> het verbouwen van een woning (aanpassen gebinten, plaatsen dakkapel en dakramen)</text:p>
            <text:p text:style-name="common-al">
            <text:span text:style-name="nadrukvet">Zaaknummer:</text:span> Z2025-000110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52</meta:user-defined>
    <meta:user-defined meta:name="DCTERMS.abstract">het verbouwen van een woning (aanpassen gebinten, plaatsen dakkapel en dakram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woning (aanpassen gebinten, plaatsen dakkapel en dakramen), Deventer E 10463, Pontsteeg 22A, 7411KR Devent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14</meta:user-defined>
    <meta:user-defined meta:name="OVERHEIDop.GmbID/DC.identifier">gmb-2026-35114</meta:user-defined>
    <meta:user-defined meta:name="OVERHEIDop.versieInformatie"/>
  </office:meta>
</office:document-meta>
</file>