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camperstalling en een bijgebouw, Haarlerveld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0799 voor het bouwen van een camperstalling en een bijgebouw op de locatie Haarlerveldweg 3 te Haarl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het bouwen van een camperstalling en een bijgebouw op de locatie Haarlerveldweg 3 te Haarl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1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99</meta:user-defined>
    <meta:user-defined meta:name="DCTERMS.abstract">Betreft: Beschikking op aanvraag op locatie Haarlerveldweg 3 te Haarle</meta:user-defined>
    <dc:language>nl</dc:language>
    <meta:user-defined meta:name="DC.title">Kennisgeving besluit het bouwen van een camperstalling en een bijgebouw, Haarlerveldweg 3 te Haarle</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196</meta:user-defined>
    <meta:user-defined meta:name="OVERHEIDop.publicationIssue">351137</meta:user-defined>
    <meta:user-defined meta:name="OVERHEIDop.GmbID/DC.identifier">gmb-2026-351137</meta:user-defined>
    <meta:user-defined meta:name="OVERHEIDop.versieInformatie"/>
  </office:meta>
</office:document-meta>
</file>