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en een ontheffing artikel 35 Alcoholwet voor Kermis Breezand in Feestcafe De Hut van 2 tm 4 oktober 2026 op de locatie Zandvaart 55 te Breezand, zaaknummer Z-63116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en een ontheffing artikel 35 Alcoholwet ontvangen. De aanvraag is voor Kermis Breezand in Feestcafe De Hut van 2 tm 4 oktober 2026 op de locatie Zandvaart 55 te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1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11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en een ontheffing artikel 35 Alcoholwet voor Kermis Breezand in Feestcafe De Hut van 2 tm 4 oktober 2026 op de locatie Zandvaart 55 te Breezand, zaaknummer Z-631162</meta:user-defined>
    <meta:user-defined meta:name="DCTERMS.W3CDTF/DCTERMS.available">2026-07-22</meta:user-defined>
    <meta:user-defined meta:name="DCTERMS.W3CDTF/OVERHEIDop.jaargang">2026</meta:user-defined>
    <meta:user-defined meta:name="OVERHEIDop.publicationIssue">351132</meta:user-defined>
    <meta:user-defined meta:name="OVERHEIDop.GmbID/DC.identifier">gmb-2026-351132</meta:user-defined>
    <meta:user-defined meta:name="OVERHEIDop.versieInformatie"/>
  </office:meta>
</office:document-meta>
</file>