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deweg 17, 9912PC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6 heeft de gemeente Eemsdelta een aanvraag ontvangen voor het plaatsen van een tuinhuisje/schuur op de locatie Wierdeweg 17, 9912PC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112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2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2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05</meta:user-defined>
    <meta:user-defined meta:name="DCTERMS.abstract">19 juli 2026 voor het plaatsen van een tuinhuisje op de locatie Wierdeweg 17, 9912PC Leermens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Wierdeweg 17, 9912PC Leermens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1129</meta:user-defined>
    <meta:user-defined meta:name="OVERHEIDop.GmbID/DC.identifier">gmb-2026-351129</meta:user-defined>
    <meta:user-defined meta:name="OVERHEIDop.versieInformatie"/>
  </office:meta>
</office:document-meta>
</file>