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muziekfestival "Werkplaats"</text:span>
          </text:p>
            <text:p text:style-name="common-al">Op 17-07-2026 hebben wij een aanvraag ontvangen voor een evenementenvergunning voor het organiseren van het muziekfestival "Werkplaats" dat gepland staat op 12 september 2026 van 17:00 uur tot 02:00 uur op de locatie Moolnersrak 10A in Menaam. De aanvraag is geregistreerd onder zaaknummer 2026-189711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112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89711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27</meta:user-defined>
    <meta:user-defined meta:name="OVERHEIDop.GmbID/DC.identifier">gmb-2026-351127</meta:user-defined>
    <meta:user-defined meta:name="OVERHEIDop.versieInformatie"/>
  </office:meta>
</office:document-meta>
</file>