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Slachtofferhulp Nederland </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
          </text:p>
            <text:p text:style-name="al">
            <text:span text:style-name="nadrukvet">Voornemen subsidieverlening aan Stichting Slachtofferhulp Nederland voor hulp aan slachtoffers van een heftige gebeurtenis</text:span>
          </text:p>
            <text:p text:style-name="al"/>
            <text:p text:style-name="al">
            <text:span text:style-name="nadrukvet">Informatie over de subsidieverlening</text:span>
          </text:p>
            <text:p text:style-name="al">Het college van burgemeester en wethouders is van plan een subsidie te verlenen van € 5.585 aan Stichting Slachtofferhulp Nederland. Deze subsidie wordt ingezet ter dekking van de kosten voor de ondersteuning van slachtoffers, nabestaanden, getuigen en andere betrokkenen van strafbare feiten, verkeersongelukken en/of rampen. Stichting Slachtofferhulp Nederland wordt door het Rijk betaald en aan gemeenten wordt een collectiviteitsbijdrage (per inwoner) gevraagd om zo de hulp gratis aan te kunnen bieden. Ook ontvangt Slachtofferhulp donaties.</text:p>
            <text:p text:style-name="al"/>
            <text:p text:style-name="al">
            <text:span text:style-name="nadrukvet">Selectiecriteria - Slachtofferhulp is de enige serieuze kandidaat</text:span>
          </text:p>
            <text:p text:style-name="al">Naar het oordeel van het college van burgemeester en wethouders is Stichting Slachtofferhulp Nederland de enige serieuze kandidaat voor deze subsidie.</text:p>
            <text:p text:style-name="al"/>
            <text:p text:style-name="al">- Burgemeester en wethouders zijn belast met de handhaving van de openbare orde en het bieden van maatschappelijke ondersteuning en bevolkingszorg op basis van de Gemeentewet en de Wet maatschappelijke ondersteuning 2015. Dit omvat de nazorg en de gevolgen van criminaliteit en ongevallen. De impact van criminaliteit op slachtoffers en de bredere gemeenschap is een aspect van openbare orde en veiligheid. Goede slachtofferzorg draagt bij aan het herstel van het geschokte vertrouwen in de samenleving en de rechtsorde.</text:p>
            <text:p text:style-name="al"/>
            <text:p text:style-name="al">- Slachtofferhulp biedt landelijk en 24 uur per dag een breed pakket aan ondersteuning en diensten aan, variërend van de opvang van slachtoffers na een incident, emotionele en juridische begeleiding en lotgenotengroepen. Slachtofferhulp beschikt over een unieke en lang opgebouwde expertise op het gebied van psychosociale, praktische en juridische ondersteuning aan slachtoffers. Dit is niet slechts een algemene ondersteunende rol, maar een specialistische functie die nauw verweven is met de strafrechtsketen en de rechten van slachtoffers zoals vastgelegd in onder meer de Wet versterking positie slachtoffers.</text:p>
            <text:p text:style-name="al"/>
            <text:p text:style-name="al">- Slachtofferhulp is een sterke netwerkpartner. De organisatie heeft structurele samenwerkingsverbanden met cruciale partners in de keten zoals de politie, het Openbaar Ministerie, de Reclassering, de Zorg- en Veiligheidshuizen en Veilig Thuis. Deze samenwerking is vaak vastgelegd in convenanten en werkprotocollen. Een nieuwe aanbieder zou dit complexe en essentiële netwerk vanaf de grond moeten opbouwen, wat de continuïteit en effectiviteit van de slachtofferhulp zou benadelen. </text:p>
            <text:p text:style-name="al"/>
            <text:p text:style-name="al">- Slachtofferhulp is landelijk bekend met een strenge geheimhouding van haar dossiers. Ketenpartners verwijzen slachtoffers door naar Slachtofferhulp, juist omdat zij de garantie hebben dat deze uiterst gevoelige informatie in veilige handen is. Deze doorverwijzing is een actieve daad van vertrouwen in de professionaliteit van Slachtofferhulp. Een nieuwe organisatie heeft deze landelijke bekendheid niet en zou deze doorverwijzingen missen, waardoor slachtoffers niet bereikt worden.</text:p>
            <text:p text:style-name="al"/>
            <text:p text:style-name="al">- Slachtofferhulp biedt haar hulp gratis aan slachtoffers. Dit kan alleen blijven bestaan als gemeente hun collectiviteitsbijdrage leveren.</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ag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U kunt uw brief sturen aan Gemeente Beesel, Postbus 4750, 5953 ZK Reuver, of u kunt hem tijdens openingstijden van de Klantenbalie van de gemeente, afgeven aan de Klantenbalie. </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
            <text:p text:style-name="al">Het betreft nu een voornemen, er is daarom nu nog geen bezwaar of beroep mogelij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1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Slachtofferhulp Nederland</meta:user-defined>
    <meta:user-defined meta:name="DCTERMS.W3CDTF/DCTERMS.available">2026-07-22</meta:user-defined>
    <meta:user-defined meta:name="DCTERMS.W3CDTF/OVERHEIDop.jaargang">2026</meta:user-defined>
    <meta:user-defined meta:name="OVERHEIDop.publicationIssue">351126</meta:user-defined>
    <meta:user-defined meta:name="OVERHEIDop.GmbID/DC.identifier">gmb-2026-351126</meta:user-defined>
    <meta:user-defined meta:name="OVERHEIDop.versieInformatie"/>
  </office:meta>
</office:document-meta>
</file>