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stellingsbesluit onbezoldigde ambtenaren gemeente O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mmen,</text:p>
            <text:p text:style-name="common-al">Gelet op:</text:p>
            <text:list text:style-name="id1-3-2-1-1-3">
              <text:list-item text:style-override="id1-3-2-1-1-3-1">
                <text:number>-</text:number>
                <text:p text:style-name="al">Artikel 1, tweede lid, van de Ambtenarenwet 2017;</text:p>
              </text:list-item>
              <text:list-item text:style-override="id1-3-2-1-1-3-2">
                <text:number>-</text:number>
                <text:p text:style-name="al">Artikel 2, van het uitvoeringsbesluit Ambtenarenwet 2017;</text:p>
              </text:list-item>
              <text:list-item text:style-override="id1-3-2-1-1-3-3">
                <text:number>-</text:number>
                <text:p text:style-name="al">Artikel 160, eerste lid, onder c, van de Gemeentewet;</text:p>
              </text:list-item>
            </text:list>
            <text:p text:style-name="common-al">Overwegende dat:</text:p>
            <text:list text:style-name="id1-3-2-1-1-5">
              <text:list-item text:style-override="id1-3-2-1-1-5-1">
                <text:number>-</text:number>
                <text:p text:style-name="al">De gemeente Ommen gebruik maakt van externe inhuur voor de uitvoering van gemeentelijke taken;</text:p>
              </text:list-item>
              <text:list-item text:style-override="id1-3-2-1-1-5-2">
                <text:number>-</text:number>
                <text:p text:style-name="al">De hierna bedoelde betrokkenen werkzaam zijn op basis van een overeenkomst met een externe werkgever en niet in dienst zijn van de gemeente Ommen;</text:p>
              </text:list-item>
              <text:list-item text:style-override="id1-3-2-1-1-5-3">
                <text:number>-</text:number>
                <text:p text:style-name="al">Het voor de uitoefening van de aan betrokkenen opgedragen werkzaamheden wenselijk is dat zij worden aangemerkt als ambtenaar in de zin van de Ambtenarenwet 2017;</text:p>
              </text:list-item>
              <text:list-item text:style-override="id1-3-2-1-1-5-4">
                <text:number>-</text:number>
                <text:p text:style-name="al">De functie van toezichthouder is aangewezen als functie bedoeld in artikel 1, tweede lid, van de Ambtenarenwet 2017.</text:p>
              </text:list-item>
            </text:list>
            <text:p text:style-name="common-al">
            <text:span text:style-name="nadrukvet">Besluiten:</text:span>
          </text:p>
            <text:p text:style-name="common-al">
            <text:span text:style-name="nadrukvet">Artikel 1 Aanstelling</text:span>
          </text:p>
            <text:p text:style-name="common-al">De personen die zijn opgenomen in het bij dit besluit behorende interne namenoverzicht worden, ieder voor zich, aangesteld als onbezoldigd ambtenaar van de gemeente Ommen in de zin van artikel 1, tweede lid, van de Ambtenarenwet 2017.</text:p>
            <text:p text:style-name="common-al">Het interne namenoverzicht maakt onderdeel uit van het besluitdossier, maar wordt in verband met de bescherming van persoonsgegevens niet gepubliceerd.</text:p>
            <text:p text:style-name="common-al">
            <text:span text:style-name="nadrukvet">Artikel 2 Reikwijdte</text:span>
          </text:p>
            <text:list text:style-name="id1-3-2-1-1-11">
              <text:list-item text:style-override="id1-3-2-1-1-11-1">
                <text:number>1.</text:number>
                <text:p text:style-name="al">De aanwijzing heeft uitsluitend betrekking op de werkzaamheden die betrokkenen verrichten ten behoeve van de gemeente Ommen in het kader van de overeengekomen inzet als toezichthouder.</text:p>
              </text:list-item>
              <text:list-item text:style-override="id1-3-2-1-1-11-2">
                <text:number>2.</text:number>
                <text:p text:style-name="al">De aanwijzing creëert geen arbeidsovereenkomst met de gemeente Ommen.</text:p>
              </text:list-item>
              <text:list-item text:style-override="id1-3-2-1-1-11-3">
                <text:number>3.</text:number>
                <text:p text:style-name="al">De aanwijzing strekt niet verder dan noodzakelijk is voor de uitoefening van de functie.</text:p>
              </text:list-item>
            </text:list>
            <text:p text:style-name="common-al">
            <text:span text:style-name="nadrukvet">Artikel 3 Relatie met externe werkgever</text:span>
          </text:p>
            <text:list text:style-name="id1-3-2-1-1-13">
              <text:list-item text:style-override="id1-3-2-1-1-13-1">
                <text:number>1.</text:number>
                <text:p text:style-name="al">Betrokkenen verrichten de werkzaamheden op basis van een overeenkomst met Veiligheidszorg Drenthe, Sweco of Rova.</text:p>
              </text:list-item>
              <text:list-item text:style-override="id1-3-2-1-1-13-2">
                <text:number>2.</text:number>
                <text:p text:style-name="al">Dit besluit laat de privaatrechtelijke arbeidsrelatie tussen betrokkenen en de externe werkgever onverlet.</text:p>
              </text:list-item>
              <text:list-item text:style-override="id1-3-2-1-1-13-3">
                <text:number>3.</text:number>
                <text:p text:style-name="al">Aan deze aanwijzing kunnen geen aanspraken op bezoldiging, arbeidsvoorwaarden of rechtspositionele voorzieningen jegens de gemeente Ommen worden ontleend, anders dan voor zover deze rechtstreeks voortvloeien uit de Ambtenarenwet 2017. </text:p>
              </text:list-item>
            </text:list>
            <text:p text:style-name="common-al">
            <text:span text:style-name="nadrukvet">Artikel 4 Duur en beëindiging</text:span>
          </text:p>
            <text:list text:style-name="id1-3-2-1-1-15">
              <text:list-item text:style-override="id1-3-2-1-1-15-1">
                <text:number>1.</text:number>
                <text:p text:style-name="al">Deze aanwijzing geldt per betrokkene voor de duur van de inzet van die betrokkene voor de gemeente Ommen.</text:p>
              </text:list-item>
              <text:list-item text:style-override="id1-3-2-1-1-15-2">
                <text:number>2.</text:number>
                <text:p text:style-name="al">De aanwijzing vervalt voor de betreffende betrokkene van rechtswege indien:</text:p>
                <text:list text:style-name="id1-3-2-1-1-15-2-3">
                  <text:list-item text:style-override="id1-3-2-1-1-15-2-3-1">
                    <text:number>a.</text:number>
                    <text:p text:style-name="al">De inzet van die betrokkene voor de gemeente Ommen eindigt;</text:p>
                  </text:list-item>
                  <text:list-item text:style-override="id1-3-2-1-1-15-2-3-2">
                    <text:number>b.</text:number>
                    <text:p text:style-name="al">Die betrokkene niet langer werkzaam is in een functie als bedoeld in artikel 2 van het Uitvoeringsbesluit Ambtenarenwet 2017;</text:p>
                  </text:list-item>
                </text:list>
              </text:list-item>
              <text:list-item text:style-override="id1-3-2-1-1-15-3">
                <text:number>3.</text:number>
                <text:p text:style-name="al">De overeenkomst tussen de betreffende betrokkene en de externe werkgever eindigt, voor zover daardoor ook de inzet voor de gemeente Ommen eindigt.</text:p>
              </text:list-item>
              <text:list-item text:style-override="id1-3-2-1-1-15-4">
                <text:number>4.</text:number>
                <text:p text:style-name="al">Het college kan deze aanwijzing te allen tijde, geheel of gedeeltelijk, intrekken.</text:p>
              </text:list-item>
            </text:list>
            <text:p text:style-name="last-al">
            <text:span text:style-name="nadrukvet">Artikel 5 Inwerkingtreding</text:span>
          </text:p>
            <text:list text:style-name="id1-3-2-1-1-17">
              <text:list-item text:style-override="id1-3-2-1-1-17-1">
                <text:number>1.</text:number>
                <text:p text:style-name="al">Dit besluit treedt in werking op de dag na bekendmaking.</text:p>
              </text:list-item>
              <text:list-item text:style-override="id1-3-2-1-1-17-2">
                <text:number>2.</text:number>
                <text:p text:style-name="al">Het besluit wordt toegezonden aan de betrokkenen die zijn opgenomen in het interne namenoverzicht.</text:p>
              </text:list-item>
              <text:list-item text:style-override="id1-3-2-1-1-17-3">
                <text:number>3.</text:number>
                <text:p text:style-name="al">Dit besluit wordt gepubliceerd in het elektronisch gemeenteblad.</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Aldus besloten door het college van burgemeester en wethouders van de gemeente Ommen, d.d. 14 juli 2026</text:span></text:p>
          </text:section>
          <text:section text:name="ondertekening_id1-3-2-2-3">
            <text:p><text:span text:style-name="functie">Burgemeester en wethouders van de gemeente Ommen,</text:span></text:p>
          </text:section>
          <text:section text:name="ondertekening_id1-3-2-2-4">
            <text:p><text:span text:style-name="functie">Secretaris </text:span></text:p>
            <text:p>J.W.H. Blaauw</text:p>
          </text:section>
          <text:section text:name="ondertekening_id1-3-2-2-5">
            <text:p><text:span text:style-name="functie">Burgemeester</text:span></text:p>
            <text:p>mr. drs. A.M.M. Jetten </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5112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2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2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stellingsbesluit onbezoldigde ambtenaren gemeente Ommen</meta:user-defined>
    <meta:user-defined meta:name="DCTERMS.W3CDTF/DCTERMS.available">2026-07-22</meta:user-defined>
    <meta:user-defined meta:name="DCTERMS.W3CDTF/OVERHEIDop.jaargang">2026</meta:user-defined>
    <meta:user-defined meta:name="OVERHEIDop.publicationIssue">351123</meta:user-defined>
    <meta:user-defined meta:name="OVERHEIDop.GmbID/DC.identifier">gmb-2026-351123</meta:user-defined>
    <meta:user-defined meta:name="OVERHEIDop.versieInformatie"/>
  </office:meta>
</office:document-meta>
</file>