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an der Takstraat 218 3071L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3-07-2026</text:span> een aanvraag voor een omgevingsvergunning, met kenmerk <text:span text:style-name="nadrukvet">Z2026-009191</text:span>/<text:span text:style-name="nadrukvet">2026070301896</text:span>, heeft ontvangen voor de Buitenplanse activiteit (BOPA). <text:span text:style-name="nadrukcur">(Grondslag: Omgevingswet, artikel 5.1)</text:span></text:p>
            <text:p text:style-name="common-al">De aanvraag betreft  een evenement in het brugwachtershuisje aan de Koninginnenbrug in de vorm van een pop-up ijssalon op de locatie  Van der Takstraat 218 3071L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112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2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2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9191</meta:user-defined>
    <meta:user-defined meta:name="DCTERMS.abstract">De Koning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an der Takstraat 218 3071LM Rot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122</meta:user-defined>
    <meta:user-defined meta:name="OVERHEIDop.GmbID/DC.identifier">gmb-2026-351122</meta:user-defined>
    <meta:user-defined meta:name="OVERHEIDop.versieInformatie"/>
  </office:meta>
</office:document-meta>
</file>