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 6 september 2026 - Jaarmarkt Agneskerk Lindenholt - St. Agnetenweg 9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6</text:p>
            <text:p text:style-name="common-al">
            <text:span text:style-name="nadrukvet">Omschrijving: </text:span>Evenementenvergunning (St. Agnetenweg 90 6545 A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8780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7-07-2026</text:p>
            <text:p text:style-name="common-al">
            <text:span text:style-name="nadrukvet">Definitieve beschikking verzonden: </text:span>20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li 2026 tot en met 31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87804/f05c1b6b-4a96-41a4-a446-1523ea3cb7ce.pdf" xlink:type="simple">https://besluitenapv.nijmegen.nl/ZD2600087804/f05c1b6b-4a96-41a4-a446-1523ea3cb7ce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111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1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1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 6 september 2026 - Jaarmarkt Agneskerk Lindenholt - St. Agnetenweg 90 te Nijmeg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19</meta:user-defined>
    <meta:user-defined meta:name="OVERHEIDop.GmbID/DC.identifier">gmb-2026-351119</meta:user-defined>
    <meta:user-defined meta:name="OVERHEIDop.versieInformatie"/>
  </office:meta>
</office:document-meta>
</file>