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lengen tijdelijke verhuur leegstandwet Schopenhauerstraat 85 en 87, 7323 L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-07-2026</text:p>
            <text:p text:style-name="common-al">Zaaknummer: 02006317814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1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3178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verlengen tijdelijke verhuur leegstandwet Schopenhauerstraat 85 en 87, 7323 LT Apeldoo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16</meta:user-defined>
    <meta:user-defined meta:name="OVERHEIDop.GmbID/DC.identifier">gmb-2026-351116</meta:user-defined>
    <meta:user-defined meta:name="OVERHEIDop.versieInformatie"/>
  </office:meta>
</office:document-meta>
</file>