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8 t/m 9-8-2026, Nieuwpoortslaan 146, 1815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146, 1815 LS Alkmaar<text:span text:style-name="nadrukvet">; </text:span>het plaatsen van een container van 8-8 t/m 9-8-2026</text:p>
            <text:p text:style-name="common-al">
            
          </text:p>
            <text:p text:style-name="common-al">Datum ontvangst: 19-07-2026</text:p>
            <text:p text:style-name="common-al">Zaaknummer: 00001394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856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8 t/m 9-8-2026, Nieuwpoortslaan 146, 1815 LS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14</meta:user-defined>
    <meta:user-defined meta:name="OVERHEIDop.GmbID/DC.identifier">gmb-2026-351114</meta:user-defined>
    <meta:user-defined meta:name="OVERHEIDop.versieInformatie"/>
  </office:meta>
</office:document-meta>
</file>