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de Gildekamp, nabij huisnummer 4027 te Nijmegen</text:p>
      <text:section text:name="regeling_id1-3-2" text:style-name="regeling">
        <text:section text:name="aanhef_id1-3-2-1" text:style-name="aanhef">
          <text:section text:name="context_id1-3-2-1-1" text:style-name="context">
            <text:p text:style-name="context.al">Kenmerk: D26</text:p>
            <text:p text:style-name="context_bottom"/>
          </text:section>
          <text:p text:style-name="aanhef_wie">BURGEMEESTER EN WETHOUDERS VAN NIJMEGEN;</text:p>
          <text:section text:name="considerans_id1-3-2-1-3" text:style-name="considerans">
            <text:p text:style-name="considerans.al">Overwegende,</text:p>
            <text:p text:style-name="considerans.al">dat de Gildekamp zich binnen de bebouwde kom van woonplaats Nijmegen bevindt;</text:p>
            <text:p text:style-name="considerans.al">dat door de bewoner/gebruiker van de Gildekamp 4027 een gereserveerde gehandicaptenparkeerplaats ter hoogte van hun woning is aangevraagd;</text:p>
            <text:p text:style-name="considerans.al">dat aanvrager geregistreerd staat in de gemeentelijke basisadministratie van Nijmegen;</text:p>
            <text:p text:style-name="considerans.al">dat aanvrager als bestuurder beschikt over een motorvoertuig;</text:p>
            <text:p text:style-name="considerans.al">dat aan aanvrager een gehandicaptenparkeerkaart is verstrekt;</text:p>
            <text:p text:style-name="considerans.al">dat is vastgesteld dat er te weinig vrije parkeergelegenheid overblijft voor aanvrager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 van groot belang is;</text:p>
            <text:p text:style-name="considerans.al">dat de gemeente het gelet op het bovenstaande dan ook wenselijk acht aan de aanvrager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de Gildekamp 4027 parkeerplaatsen aanwezig zijn om hun voertuig te parkeren;</text:p>
            <text:p text:style-name="considerans.al">dat betreffende straat in eigendom, beheer en onderhoud is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model E6 van Bijlage 1 van het Reglement verkeersregels en verkeerstekens 1990 (RVV 1990) met onderbord met daarop het kenteken, een gereserveerde gehandicaptenparkeerplaats aan te wijzen in:</text:p>
                <text:list text:style-name="id1-3-2-2-1-1-1-3">
                  <text:list-item text:style-override="id1-3-2-2-1-1-1-3-1">
                    <text:number>a.</text:number>
                    <text:p text:style-name="al">de Gildekamp, nabij huisnummer 4027</text:p>
                  </text:list-item>
                </text:list>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Concernmanager</text:span></text:p>
          </text:section>
          <text:section text:name="ondertekening_id1-3-2-3-3">
            <text:p><text:span text:style-name="functie">Anco Hamm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de Gildekamp, nabij huisnummer 4027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6</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de Gildekamp, nabij huisnummer 4027 te Nijmegen</meta:user-defined>
    <meta:user-defined meta:name="DCTERMS.W3CDTF/DCTERMS.available">2026-07-22</meta:user-defined>
    <meta:user-defined meta:name="OVERHEIDop.externeBijlage">bsl geh-pp-kenteken de gildekamp 4027 D260529052 1|exb-2026-26195</meta:user-defined>
    <meta:user-defined meta:name="DCTERMS.W3CDTF/OVERHEIDop.jaargang">2026</meta:user-defined>
    <meta:user-defined meta:name="OVERHEIDop.publicationIssue">351113</meta:user-defined>
    <meta:user-defined meta:name="OVERHEIDop.GmbID/DC.identifier">gmb-2026-351113</meta:user-defined>
    <meta:user-defined meta:name="OVERHEIDop.versieInformatie"/>
  </office:meta>
</office:document-meta>
</file>