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t gebied achter Treekerweg 9, 3832GW Leusden</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Aanvraag beschikking behandelen op locatie het gebied achter Treekerweg 9, 3832GW Leusden. De aanvraag is geregistreerd onder zaaknummer Z2026-00000487. De aanvraag betreft het creëren van een waterplas en 4 petgaten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11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7</meta:user-defined>
    <meta:user-defined meta:name="DCTERMS.abstract">Betreft: Aanvraag op locatie het gebied achter Treekerweg 9, 3832GW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et gebied achter Treekerweg 9, 3832GW Leusden</meta:user-defined>
    <meta:user-defined meta:name="DCTERMS.W3CDTF/DCTERMS.available">2026-07-22</meta:user-defined>
    <meta:user-defined meta:name="DCTERMS.W3CDTF/OVERHEIDop.jaargang">2026</meta:user-defined>
    <meta:user-defined meta:name="OVERHEIDop.publicationIssue">351110</meta:user-defined>
    <meta:user-defined meta:name="OVERHEIDop.GmbID/DC.identifier">gmb-2026-351110</meta:user-defined>
    <meta:user-defined meta:name="OVERHEIDop.versieInformatie"/>
  </office:meta>
</office:document-meta>
</file>