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achtergevel van de woning op het perceel Vijlenerberg 13, 3825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achtergevel van de woning op het perceel Vijlenerberg 13, 3825 DL Amersfoort</text:span>
          </text:p>
            <text:p text:style-name="common-al">De Gemeente Amersfoort heeft op 14-07-2026 een aanvraag voor een omgevingsvergunning ontvangen voor het uitbreiden aan de achtergevel van de woning op het perceel Vijlenerberg 13, 3825 DL Amersfoort, met kenmerk CLZ-000386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10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620</meta:user-defined>
    <dc:language>nl</dc:language>
    <meta:user-defined meta:name="OVERHEIDop.locatietype/OVERHEIDop.gebiedsmarkering">Punt</meta:user-defined>
    <meta:user-defined meta:name="DC.title">Ontvangen aanvraag omgevingsvergunning voor het uitbreiden aan de achtergevel van de woning op het perceel Vijlenerberg 13, 3825 DL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09</meta:user-defined>
    <meta:user-defined meta:name="OVERHEIDop.GmbID/DC.identifier">gmb-2026-351109</meta:user-defined>
    <meta:user-defined meta:name="OVERHEIDop.versieInformatie"/>
  </office:meta>
</office:document-meta>
</file>