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oosterweg 2, 9904PD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juli 2026 een besluit genomen op de aanvraag met zaaknummer Z2026-00001456 voor het bouwkundig versterken van het pand op de locatie Kloosterweg 2, 9904PD Kre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110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0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0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456</meta:user-defined>
    <meta:user-defined meta:name="DCTERMS.abstract">20 juli 2026 verleend voor het bouwkundig versterken van het pand op de locatie Kloosterweg 2, 9904PD Krewerd.</meta:user-defined>
    <dc:language>nl</dc:language>
    <meta:user-defined meta:name="OVERHEIDop.locatietype/OVERHEIDop.gebiedsmarkering">Vlak</meta:user-defined>
    <meta:user-defined meta:name="DC.title">Kennisgeving besluit op aanvraag omgevingsvergunning Kloosterweg 2, 9904PD Krewerd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1107</meta:user-defined>
    <meta:user-defined meta:name="OVERHEIDop.GmbID/DC.identifier">gmb-2026-351107</meta:user-defined>
    <meta:user-defined meta:name="OVERHEIDop.versieInformatie"/>
  </office:meta>
</office:document-meta>
</file>