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ter hoogte van Anthony Fokker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ement Sissi's - blockparty's ter hoogte van Anthony Fokkerweg 3 in Amsterdam</text:p>
            <text:p text:style-name="common-al"/>
            <text:p text:style-name="common-al">Data en tijdstippen:</text:p>
            <text:p text:style-name="common-al">- Zaterdag 25 juli 2026 van 15:00 uur tot 23:00 uur;</text:p>
            <text:p text:style-name="common-al">- Zaterdag 1 augustus 2026 van 15:00 uur tot 23:00 uur;</text:p>
            <text:p text:style-name="common-al">- Zaterdag 29 augustus 2026 van 15:00 uur tot 23:00 uur;</text:p>
            <text:p text:style-name="common-al">- Zaterdag 5 september 2026 van 15:00 tot 23:00 uur;</text:p>
            <text:p text:style-name="common-al">- Zaterdag 19 september 2026 van 15:00 tot 23:00 uur;</text:p>
            <text:p text:style-name="common-al">- Zaterdag 26 september 2026 van 15:00 uur tot 23:00 uur.</text:p>
            <text:p text:style-name="common-al"/>
            <text:p text:style-name="common-al">Bezoekers drukste moment: 1499</text:p>
            <text:p text:style-name="common-al">Activiteiten: Eten, drinken, dansen, muziek luisteren, kunst bekijken</text:p>
            <text:p text:style-name="common-al">Verzonden naar aanvrager op: 17-07-2026</text:p>
            <text:p text:style-name="common-al">Kenmerk gemeente: Z/26/3113198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6/3113198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198</meta:user-defined>
    <meta:user-defined meta:name="DCTERMS.abstract">Verleend (Bijzonder/Bewaren): het houden van evenement Sissi's - blockparty's ter hoogte van Anthony Fokkerweg 3 in Amsterdam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evenementenvergunning Verleend (Bijzonder/Bewaren) ter hoogte van Anthony Fokkerweg 3 in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04</meta:user-defined>
    <meta:user-defined meta:name="OVERHEIDop.GmbID/DC.identifier">gmb-2026-351104</meta:user-defined>
    <meta:user-defined meta:name="OVERHEIDop.versieInformatie"/>
  </office:meta>
</office:document-meta>
</file>