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0 bomen (acacia's, berken, beuk, eik), Hagenvoorderdijk 18 7433CX Schalkhaar, Hagenvoorderdijk 20 7433CX Schalkhaar, Hagenvoorderdijk 22 7433CX Schalkhaar,  [Diepenveen D 1993 ], [Diepenveen D 2392 ], [Diepenveen D 239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Hagenvoorderdijk 18 7433CX Schalkhaar, Hagenvoorderdijk 20 7433CX Schalkhaar, Hagenvoorderdijk 22 7433CX Schalkhaar, Slagmansdijk 6 7437RJ Bathmen, [Diepenveen D 1993 ], [Diepenveen D 2392 ], [Diepenveen D 2393 ] </text:p>
            <text:p text:style-name="common-al">
            <text:span text:style-name="nadrukvet">Zaakomschrijving:</text:span> het kappen van 30 bomen (acacia's, berken, beuk, eik)</text:p>
            <text:p text:style-name="common-al">
            <text:span text:style-name="nadrukvet">Zaaknummer:</text:span> Z2026-000064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4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4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1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435</meta:user-defined>
    <meta:user-defined meta:name="DCTERMS.abstract">het kappen van 30 bomen (acacia's, berken, beuk, ei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30 bomen (acacia's, berken, beuk, eik), Hagenvoorderdijk 18 7433CX Schalkhaar, Hagenvoorderdijk 20 7433CX Schalkhaar, Hagenvoorderdijk 22 7433CX Schalkhaar,  [Diepenveen D 1993 ], [Diepenveen D 2392 ], [Diepenveen D 2393]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01</meta:user-defined>
    <meta:user-defined meta:name="OVERHEIDop.GmbID/DC.identifier">gmb-2026-351101</meta:user-defined>
    <meta:user-defined meta:name="OVERHEIDop.versieInformatie"/>
  </office:meta>
</office:document-meta>
</file>