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astgesteld</text:span> </text:p>
            <text:p text:style-name="al">Burgemeester en wethouders hebben besloten de onderstaande straatnamen vast te stellen: </text:p>
            <text:p text:style-name="al">1. <text:span text:style-name="nadrukvet">Hoesselslaan</text:span> te <text:span text:style-name="nadrukvet">Venray</text:span>, </text:p>
            <text:p text:style-name="al">2. <text:span text:style-name="nadrukvet">De Jonglaan </text:span>te <text:span text:style-name="nadrukvet">Venray</text:span> </text:p>
            <text:p text:style-name="al"/>
            <text:p text:style-name="al">U kunt de desbetreffende stukken van 20-07-2026 tot en met 31-08-2026 (zes weken) inzien. Wanneer u belanghebbende bent, kunt u binnen zes weken vanaf de dag na deze bekendmaking een gemotiveerd bezwaarschrift indienen bij Burgemeester en Wethouders. Een bezwaarschrift moet worden ondertekend en ten minste bevatten: - de naam en het adres van de indiener - de dagtekening - een omschrijving van het besluit waartegen het bezwaar is gericht - de gronden van het bezwaar. U kunt ook digitaal een bezwaar indienen via www.venray.nl. Daarvoor heeft u uw elektronische handtekening (DigiD) nodig. Gelijktijdig met het indienen van een bezwaarschrift kunt u - als onverwijlde spoed dit vereist - de voorzieningenrechter van de Rechtbank Limburg te Roermond (Postbus 950, 6040 AZ Roermond) vragen een voorlopige voorziening te treffen. Een verzoek om een voorlopige voorziening moet dezelfde gegevens bevatten als het bezwaarschrif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10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Straatnaamgeving</meta:user-defined>
    <meta:user-defined meta:name="DCTERMS.W3CDTF/DCTERMS.available">2026-07-22</meta:user-defined>
    <meta:user-defined meta:name="DCTERMS.W3CDTF/OVERHEIDop.jaargang">2026</meta:user-defined>
    <meta:user-defined meta:name="OVERHEIDop.publicationIssue">351097</meta:user-defined>
    <meta:user-defined meta:name="OVERHEIDop.GmbID/DC.identifier">gmb-2026-351097</meta:user-defined>
    <meta:user-defined meta:name="OVERHEIDop.versieInformatie"/>
  </office:meta>
</office:document-meta>
</file>