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 de Oversteek - 5 en 6 september 2026 - Meerdere locaties Nijmegen-Noord e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Evenementenvergunning (Veur Lent bij Snelbinder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18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6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1879/8465e9d1-43e9-4bf9-9717-ae8210a102e6.pdf" xlink:type="simple">https://besluitenapv.nijmegen.nl/ZD2600081879/8465e9d1-43e9-4bf9-9717-ae8210a102e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0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 de Oversteek - 5 en 6 september 2026 - Meerdere locaties Nijmegen-Noord en Len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96</meta:user-defined>
    <meta:user-defined meta:name="OVERHEIDop.GmbID/DC.identifier">gmb-2026-351096</meta:user-defined>
    <meta:user-defined meta:name="OVERHEIDop.versieInformatie"/>
  </office:meta>
</office:document-meta>
</file>