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44525904if1b05019-93cc-4335-a3db-bf344f665c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pheffen gehandicaptenparkeerplaats op kenteken, Ceramplein 1-7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eramplein 1-7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Ceramplein 1-75 (parkeervaknummer 124615486224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7622641509434mm"><draw:image xlink:href="Pictures/Afbeelding544525904if1b05019-93cc-4335-a3db-bf344f665cc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Ceramplein 1-75 - Ceramplein 1-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Ceramplein 1-7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opheffen gehandicaptenparkeerplaats op kenteken, Ceramplein 1-7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91</meta:user-defined>
    <meta:user-defined meta:name="OVERHEIDop.GmbID/DC.identifier">gmb-2026-351091</meta:user-defined>
    <meta:user-defined meta:name="OVERHEIDop.versieInformatie"/>
  </office:meta>
</office:document-meta>
</file>