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de Koffiebuuf, Westdijk 46, 1464PC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eft de gemeente een aanvraag ontvangen voor een exploitatievergunning horecabedrijf op het adres Westdijk 46, 1464PC Westbeemster. De aanvraag is geregistreerd onder zaaknummer Z2026-00000206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10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06</meta:user-defined>
    <meta:user-defined meta:name="DCTERMS.abstract">Betreft: aanvraag op locatie Westdijk 46, 1464PC We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xploitatievergunning de Koffiebuuf, Westdijk 46, 1464PC Westbeemste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09</meta:user-defined>
    <meta:user-defined meta:name="OVERHEIDop.GmbID/DC.identifier">gmb-2026-35109</meta:user-defined>
    <meta:user-defined meta:name="OVERHEIDop.versieInformatie"/>
  </office:meta>
</office:document-meta>
</file>