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Boomstede 83, 3608AD Maarssen - het realiseren van een uit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een uitbouw aan de achterzijde van de woning op de locatie Boomstede 83, 3608AD Maarssen.</text:p>
            <text:p text:style-name="common-al">Datum besluit: 20 juli 2026</text:p>
            <text:p text:style-name="common-al">Zaaknummer: Z2026-00000952</text:p>
            <text:p text:style-name="common-al">U kunt bezwaar maken tot en met 1 september 2026</text:p>
            <text:p text:style-name="common-al">
            <text:span text:style-name="nadrukvet">Inzien</text:span>
          </text:p>
            <text:p text:style-name="common-al">U kunt de documenten met zaaknummer Z2026-00000952 tot 1 september 2026 inzien. Dit kan via de knop 'Bekijk documenten' aan de linkerkant van deze pagina, onder het kopje 'Extra informatie'. U kunt ook de link jeleefomgeving.nl/inzien/823214527/2d6ddbf6-adc8-454f-8fbf-5a6d30cbe0e8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 september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108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08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08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52</meta:user-defined>
    <meta:user-defined meta:name="DCTERMS.abstract">Betreft: Beschikking op aanvraag op locatie Boomstede 83, 3608AD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Boomstede 83, 3608AD Maarssen - het realiseren van een uitbouw aan de achterzijde van de woning</meta:user-defined>
    <meta:user-defined meta:name="OVERHEIDop.datumEindeReactietermijn">2026-09-01</meta:user-defined>
    <meta:user-defined meta:name="OVERHEIDop.terinzageleggingBG">https://jeleefomgeving.nl/inzien/823214527/2d6ddbf6-adc8-454f-8fbf-5a6d30cbe0e8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088</meta:user-defined>
    <meta:user-defined meta:name="OVERHEIDop.GmbID/DC.identifier">gmb-2026-351088</meta:user-defined>
    <meta:user-defined meta:name="OVERHEIDop.versieInformatie"/>
  </office:meta>
</office:document-meta>
</file>