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Dilsenstraat 53 1066K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snoeien van 5 houtopstanden in de openbare ruimte op de locatie t.h.v. Dilsenstraat 53 (veiligheidssnoei)</text:p>
            <text:p text:style-name="common-al">Besluit: verleend</text:p>
            <text:p text:style-name="common-al">Besluit verzonden op: 16-07-2026</text:p>
            <text:p text:style-name="common-al">Zaakadres: Dilsenstraat 53 1066KB Amsterdam</text:p>
            <text:p text:style-name="common-al">Zaaknummer: Z2026-026245</text:p>
            <text:p text:style-name="common-al">DSO-nummer: 202606150192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26245"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6-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0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6245</meta:user-defined>
    <meta:user-defined meta:name="DCTERMS.abstract">het snoeien van 5 houtopstanden in de openbare ruimte op de locatie t.h.v. Dilsenstraat 53 (veiligheidssnoei)</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Dilsenstraat 53 1066KB Amsterdam</meta:user-defined>
    <meta:user-defined meta:name="DCTERMS.W3CDTF/DCTERMS.available">2026-07-22</meta:user-defined>
    <meta:user-defined meta:name="DCTERMS.W3CDTF/OVERHEIDop.jaargang">2026</meta:user-defined>
    <meta:user-defined meta:name="OVERHEIDop.publicationIssue">351087</meta:user-defined>
    <meta:user-defined meta:name="OVERHEIDop.GmbID/DC.identifier">gmb-2026-351087</meta:user-defined>
    <meta:user-defined meta:name="OVERHEIDop.versieInformatie"/>
  </office:meta>
</office:document-meta>
</file>