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omgevingsplan, dorpskerk/Cultureel Trefpunt Voorne aan Zee aan Dorpsstraat te Nieuw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1216022026</text:p>
            <text:p text:style-name="common-al">Datum ontvangst :  09-07-2026</text:p>
            <text:p text:style-name="common-al">Activiteiten : het afwijken van het omgevingsplan, dorpskerk//Cultureel Trefpunt Voorne aan Zee</text:p>
            <text:p text:style-name="common-al">Plaatselijk bekend : Dorpsstraat, Nieuwehoorn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107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16022026</meta:user-defined>
    <dc:language>nl</dc:language>
    <meta:user-defined meta:name="OVERHEIDop.locatietype/OVERHEIDop.gebiedsmarkering">Buurt</meta:user-defined>
    <meta:user-defined meta:name="OVERHEIDop.locatietype/OVERHEIDop.gebiedsmarkering">Wijk</meta:user-defined>
    <meta:user-defined meta:name="DC.title">Aanvraag vergunning voor het afwijken van het omgevingsplan, dorpskerk/Cultureel Trefpunt Voorne aan Zee aan Dorpsstraat te Nieuwenhoor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77</meta:user-defined>
    <meta:user-defined meta:name="OVERHEIDop.GmbID/DC.identifier">gmb-2026-351077</meta:user-defined>
    <meta:user-defined meta:name="OVERHEIDop.versieInformatie"/>
  </office:meta>
</office:document-meta>
</file>