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uido Gezellelaan 80, 3842 X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7-2026</text:span> een besluit genomen op de aanvraag met zaaknummer 02430000264778 voor dakkapel achterzijde te Harderwijk op locatie Guido Gezellelaan 80, 3842 X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1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10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4778</meta:user-defined>
    <dc:language>nl</dc:language>
    <meta:user-defined meta:name="OVERHEIDop.locatietype/OVERHEIDop.gebiedsmarkering">Punt</meta:user-defined>
    <meta:user-defined meta:name="DC.title">Besluit aanvraag omgevingsvergunning, Guido Gezellelaan 80, 3842 XP Harderw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76</meta:user-defined>
    <meta:user-defined meta:name="OVERHEIDop.GmbID/DC.identifier">gmb-2026-351076</meta:user-defined>
    <meta:user-defined meta:name="OVERHEIDop.versieInformatie"/>
  </office:meta>
</office:document-meta>
</file>