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van secundaire bluswatervoorziening, Schoolstraat 3, 6343CD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secundaire (ondergrondse) bluswatervoorziening in nabijheid van het OCK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Schoolstraat 3, 6343CD Klimmen</text:p>
            <text:p text:style-name="common-al">Dossiernummer: Z2026-00001074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20 juli 2026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107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7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74</meta:user-defined>
    <meta:user-defined meta:name="DCTERMS.abstract">Betreft: Aanvraag op locatie Schoolstraat 3, 6343CD Klim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ealiseren van secundaire bluswatervoorziening, Schoolstraat 3, 6343CD Klimm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075</meta:user-defined>
    <meta:user-defined meta:name="OVERHEIDop.GmbID/DC.identifier">gmb-2026-351075</meta:user-defined>
    <meta:user-defined meta:name="OVERHEIDop.versieInformatie"/>
  </office:meta>
</office:document-meta>
</file>