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irco aan de zijgevel van de woning, Jan Heynslaan 26 562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968 </text:p>
            <text:p text:style-name="common-al"> Omschrijving: plaatsen van een airco aan de zij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26 5622KM Eindhoven</text:p>
              </text:list-item>
            </text:list>
            <text:p text:style-name="common-al"> Datum ontvangst: 1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07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968</meta:user-defined>
    <meta:user-defined meta:name="DCTERMS.abstract">plaatsen van een airco aan de zij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airco aan de zijgevel van de woning, Jan Heynslaan 26 5622KM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74</meta:user-defined>
    <meta:user-defined meta:name="OVERHEIDop.GmbID/DC.identifier">gmb-2026-351074</meta:user-defined>
    <meta:user-defined meta:name="OVERHEIDop.versieInformatie"/>
  </office:meta>
</office:document-meta>
</file>