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Wijkvereniging Drielanden voor het Triasfeest aan Triasgrach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Wijkvereniging Drielanden heeft aangegeven in aanmerking te willen komen voor een evenementenvergunning voor het Triasfeest op het Triasplein en aan de Triasgracht in 2026, 2027 en 2028. Wilt u meer informatie over deze aanvraag of wilt u de aanvraag inzien, dan kunt u vanaf de dag na deze publicatie gedurende 4 weken mailen naar evenementen@harderwijk.nl of bellen naar de heer A.J. Klein Nagelvoor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0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een meerjarige evenementenvergunning voor het jaar 2026, 2027 en 2028 voor Wijkvereniging Drielanden voor het Triasfeest aan Triasgracht te Harderwijk</meta:user-defined>
    <meta:user-defined meta:name="DCTERMS.W3CDTF/DCTERMS.available">2026-07-23</meta:user-defined>
    <meta:user-defined meta:name="DCTERMS.W3CDTF/OVERHEIDop.jaargang">2026</meta:user-defined>
    <meta:user-defined meta:name="OVERHEIDop.publicationIssue">351071</meta:user-defined>
    <meta:user-defined meta:name="OVERHEIDop.GmbID/DC.identifier">gmb-2026-351071</meta:user-defined>
    <meta:user-defined meta:name="OVERHEIDop.versieInformatie"/>
  </office:meta>
</office:document-meta>
</file>