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mergierstraat 16, 6215AJ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80</text:p>
            <text:p text:style-name="common-al">
            <text:span text:style-name="nadrukvet">Lammergierstraat 16, 6215AJ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20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0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80</meta:user-defined>
    <dc:language>nl</dc:language>
    <meta:user-defined meta:name="OVERHEIDop.locatietype/OVERHEIDop.gebiedsmarkering">Vlak</meta:user-defined>
    <meta:user-defined meta:name="DC.title">Lammergierstraat 16, 6215AJ Maastricht. Kennisgeving nieuwe aanvraag omgevingsvergunning, het verbouwen van d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70</meta:user-defined>
    <meta:user-defined meta:name="OVERHEIDop.GmbID/DC.identifier">gmb-2026-351070</meta:user-defined>
    <meta:user-defined meta:name="OVERHEIDop.versieInformatie"/>
  </office:meta>
</office:document-meta>
</file>