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abrecht 18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1-2026 een besluit genomen op de aanvraag voor een omgevingsvergunning met zaaknummer <text:span text:style-name="nadrukvet">315751</text:span>.</text:p>
            <text:p text:style-name="common-al">De zaak betreft locatie Strabrecht 18 5591BP Heeze en heeft de omschrijving "945 Heeze gevelwijzig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4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1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5751</meta:user-defined>
    <meta:user-defined meta:name="DCTERMS.abstract">945 Heeze gevelwijziging Strabrecht 18 5591BP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rabrecht 18 5591BP Heez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07</meta:user-defined>
    <meta:user-defined meta:name="OVERHEIDop.GmbID/DC.identifier">gmb-2026-35107</meta:user-defined>
    <meta:user-defined meta:name="OVERHEIDop.versieInformatie"/>
  </office:meta>
</office:document-meta>
</file>