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onnikenlaan 6 A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text:p>
            <text:p text:style-name="common-al">De beschikking betreft het lozen van brijn in de bodem afkomstig van een osmose-installatie op de locatie <text:span text:style-name="nadrukvet">Monnikenlaan 6 A, 2671NE te Naaldwijk</text:span>.</text:p>
            <text:p text:style-name="common-al">
            <text:span text:style-name="nadrukvet">Bezwaar</text:span>
          </text:p>
            <text:p text:style-name="common-al">De verzenddatum van de beschikking is 20 juli 2026. Een belanghebbende kan tot en met 31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911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0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Kennisgeving beschikking maatwerkvoorschrift(en), Monnikenlaan 6 A te Naaldwijk</meta:user-defined>
    <meta:user-defined meta:name="DCTERMS.W3CDTF/DCTERMS.available">2026-07-22</meta:user-defined>
    <meta:user-defined meta:name="DCTERMS.W3CDTF/OVERHEIDop.jaargang">2026</meta:user-defined>
    <meta:user-defined meta:name="OVERHEIDop.publicationIssue">351069</meta:user-defined>
    <meta:user-defined meta:name="OVERHEIDop.GmbID/DC.identifier">gmb-2026-351069</meta:user-defined>
    <meta:user-defined meta:name="OVERHEIDop.versieInformatie"/>
  </office:meta>
</office:document-meta>
</file>