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trijzenstraat 27, 8309 AL Tollebeek: het plaatsen van een kachelpijp langs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is een aanvraag om Omgevingsvergunning binnen gekomen voor deze locatie. De aanvraag is geregistreerd onder zaaknummer Z2026-0000252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10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27</meta:user-defined>
    <meta:user-defined meta:name="DCTERMS.abstract">Patrijzenstraat 27, 8309 AL Tollebeek: het plaatsen van een kachelpijp langs de zijgevel</meta:user-defined>
    <dc:language>nl</dc:language>
    <meta:user-defined meta:name="OVERHEIDop.locatietype/OVERHEIDop.gebiedsmarkering">Vlak</meta:user-defined>
    <meta:user-defined meta:name="DC.title">Aanvraag vergunning Patrijzenstraat 27, 8309 AL Tollebeek: het plaatsen van een kachelpijp langs de zijge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65</meta:user-defined>
    <meta:user-defined meta:name="OVERHEIDop.GmbID/DC.identifier">gmb-2026-351065</meta:user-defined>
    <meta:user-defined meta:name="OVERHEIDop.versieInformatie"/>
  </office:meta>
</office:document-meta>
</file>