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Gravenstraat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bben wij een aanvraag ontvangen voor het plaatsen van een dakkapel op de locatie Gravenstraat 13 in Rijssen. De aanvraag is geregistreerd onder zaaknummer Z2026-000026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106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5</meta:user-defined>
    <meta:user-defined meta:name="DCTERMS.abstract">Gravenstraat 13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(omgevingsplan) Gravenstraat 13 in Rijs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062</meta:user-defined>
    <meta:user-defined meta:name="OVERHEIDop.GmbID/DC.identifier">gmb-2026-351062</meta:user-defined>
    <meta:user-defined meta:name="OVERHEIDop.versieInformatie"/>
  </office:meta>
</office:document-meta>
</file>