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lokaal in verband met overtreding Opiumwet aan Kerkstraat 116 te Koningsbosch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een gedeelte van het pand gelegen aan de Kerkstraat 116 te Koningsbosch te sluiten voor een periode van 3 maanden. In de kelder van het pand is een hennepkwekerij aangetroffen. Deze sluiting vindt plaats conform het Damoclesbeleid Echt-Susteren 2020. </text:p>
            <text:p text:style-name="last-al">Het lokaal is gesloten van 15 juli 2026 tot 15 oktober 2026. Deze sluiting is op het pand bekend gemaakt. Het is voor iedereen verboden het lokaal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 </text:span>
            <text:span text:style-name="datum">15-07-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10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lokaal in verband met overtreding Opiumwet aan Kerkstraat 116 te Koningsbosch</meta:user-defined>
    <meta:user-defined meta:name="DCTERMS.W3CDTF/DCTERMS.available">2026-07-23</meta:user-defined>
    <meta:user-defined meta:name="DCTERMS.W3CDTF/OVERHEIDop.jaargang">2026</meta:user-defined>
    <meta:user-defined meta:name="OVERHEIDop.publicationIssue">351058</meta:user-defined>
    <meta:user-defined meta:name="OVERHEIDop.GmbID/DC.identifier">gmb-2026-351058</meta:user-defined>
    <meta:user-defined meta:name="OVERHEIDop.versieInformatie"/>
  </office:meta>
</office:document-meta>
</file>