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het goffertstadion, aan Stadionplein 1, 6532A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en uitbreiden van het goffertstadion aan Stadionplein 1, 6532AJ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het bouwen van een bouwwerk (omgevingsplan)</text:p>
              </text:list-item>
            </text:list>
            <text:p text:style-name="common-al">Deze fase (1) betreft het dichtbouwen van de huidige gracht, het verplaatsen en uitbreiden van de horeca/toiletten en het verplaatsen van de toegangscontrole. De aanvraag is geregistreerd onder kenmerk Z2026-0000423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5 juli 2026. De gemeente neemt daarover waarschijnlijk 9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05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233</meta:user-defined>
    <meta:user-defined meta:name="DCTERMS.abstract">Betreft: Aanvraag op locatie Stadionplein 1, 6532AJ Nijmegen</meta:user-defined>
    <dc:language>nl</dc:language>
    <meta:user-defined meta:name="OVERHEIDop.locatietype/OVERHEIDop.gebiedsmarkering">Vlak</meta:user-defined>
    <meta:user-defined meta:name="DC.title">Aanvraag omgevingsvergunning voor het verbouwen en uitbreiden van het goffertstadion, aan Stadionplein 1, 6532AJ Nijmegen</meta:user-defined>
    <meta:user-defined meta:name="OVERHEIDop.datumEindeReactietermijn">2026-09-09</meta:user-defined>
    <meta:user-defined meta:name="OVERHEIDop.terinzageleggingBG">https://jeleefomgeving.nl/inzien/001479179/387aa551-24c5-48a7-bb62-8934c0f3b48f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56</meta:user-defined>
    <meta:user-defined meta:name="OVERHEIDop.GmbID/DC.identifier">gmb-2026-351056</meta:user-defined>
    <meta:user-defined meta:name="OVERHEIDop.versieInformatie"/>
  </office:meta>
</office:document-meta>
</file>