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het legaliseren voor het plaatsen van een uitbouw op het terras aan de voorzijde op de 3e verdieping, , LDPZ2026-2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Zijlstroom 126, 2353NR Leiderdorp</text:p>
            <text:p text:style-name="common-al">
            <text:span text:style-name="nadrukvet">Zaaknummer:</text:span> LDPZ2026-299</text:p>
            <text:p text:style-name="common-al">
            <text:span text:style-name="nadrukvet">Datum ontvangst aanvraag:</text:span> 16-07-2026</text:p>
            <text:p text:style-name="common-al">
            <text:span text:style-name="nadrukvet">Omschrijving:</text:span> het legaliseren voor het plaatsen van een uitbouw op het terras aan de voorzijde op de 3e verdiep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105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5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5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299</meta:user-defined>
    <meta:user-defined meta:name="DCTERMS.abstract">het legaliseren voor het plaatsen van een uitbouw op het terras aan de voorzijde op de 3e verdieping</meta:user-defined>
    <dc:language>nl</dc:language>
    <meta:user-defined meta:name="OVERHEIDop.locatietype/OVERHEIDop.gebiedsmarkering">Vlak</meta:user-defined>
    <meta:user-defined meta:name="DC.title">Aangevraagde omgevingsvergunning voor het het legaliseren voor het plaatsen van een uitbouw op het terras aan de voorzijde op de 3e verdieping, , LDPZ2026-299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50</meta:user-defined>
    <meta:user-defined meta:name="OVERHEIDop.GmbID/DC.identifier">gmb-2026-351050</meta:user-defined>
    <meta:user-defined meta:name="OVERHEIDop.versieInformatie"/>
  </office:meta>
</office:document-meta>
</file>