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Sparren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wij een aanvraag ontvangen voor het herbouwen van een bijgebouw  op de locatie Sparrenweg 1 in Holten. De aanvraag is geregistreerd onder zaaknummer Z2026-000026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10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39</meta:user-defined>
    <meta:user-defined meta:name="DCTERMS.abstract">Sparrenweg 1 in Holten, het herbouwen van een bijgebouw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Sparrenweg 1 in Hol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049</meta:user-defined>
    <meta:user-defined meta:name="OVERHEIDop.GmbID/DC.identifier">gmb-2026-351049</meta:user-defined>
    <meta:user-defined meta:name="OVERHEIDop.versieInformatie"/>
  </office:meta>
</office:document-meta>
</file>