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teldiep 50, 3891 C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7-2026</text:span> een besluit genomen op de aanvraag met zaaknummer 00500000103737 voor het plaatsen van tijdelijke units op locatie Keteldiep 50, 3891 CN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10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3737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DC.title">Besluit aanvraag omgevingsvergunning, Keteldiep 50, 3891 CN Zee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48</meta:user-defined>
    <meta:user-defined meta:name="OVERHEIDop.GmbID/DC.identifier">gmb-2026-351048</meta:user-defined>
    <meta:user-defined meta:name="OVERHEIDop.versieInformatie"/>
  </office:meta>
</office:document-meta>
</file>