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lokaal in verband met overtreding Opiumwet aan Edisonweg 38 te Echt </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het pand gelegen aan de Edisonweg 38 te Echt te sluiten voor een periode van 12 maanden. In het pand werd een zeer grote hoeveelheid voorverpakte joints aangetroffen, 38,9 kilogram gedroogde hennep, 122,35 kilogram hasj en 4,55 kilogram Piatella. Deze sluiting vindt plaats conform het Damoclesbeleid Echt-Susteren 2020. </text:p>
            <text:p text:style-name="last-al">Het lokaal is gesloten van 15 juli 2026 tot 15 juli 2027. Deze sluiting is op het pand bekend gemaakt. Het is voor iedereen verboden het lokaal te betreden. </text:p>
            <text:p text:style-name="tekst_bottom"/>
          </text:section>
        </text:section>
        <text:section text:name="zakelijke-mededeling-sluiting_id1-3-2-2" text:style-name="zakelijke-mededeling-sluiting">
          <text:section text:name="gegeven_id1-3-2-2-1" text:style-name="gegeven">
            <text:p text:style-name="dagtekening">
            <text:span text:style-name="plaats"> Echt, </text:span>
            <text:span text:style-name="datum">15-07-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104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4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4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Sluiting lokaal in verband met overtreding Opiumwet aan Edisonweg 38 te Echt</meta:user-defined>
    <meta:user-defined meta:name="DCTERMS.W3CDTF/DCTERMS.available">2026-07-23</meta:user-defined>
    <meta:user-defined meta:name="DCTERMS.W3CDTF/OVERHEIDop.jaargang">2026</meta:user-defined>
    <meta:user-defined meta:name="OVERHEIDop.publicationIssue">351046</meta:user-defined>
    <meta:user-defined meta:name="OVERHEIDop.GmbID/DC.identifier">gmb-2026-351046</meta:user-defined>
    <meta:user-defined meta:name="OVERHEIDop.versieInformatie"/>
  </office:meta>
</office:document-meta>
</file>