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Power Valley 2026 (september editie), Evenemententerrein Geestmerambacht (Festivalweg en Wag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Power Valley 2026 (september editie)</text:p>
            <text:p text:style-name="common-al">Datum activiteit: <text:span text:style-name="nadrukvet"><text:span text:style-name="nadrukondlijn">19 september 2026 van 12.00 uur tot 00.00 uur</text:span></text:span></text:p>
            <text:p text:style-name="common-al">Locatie: Evenemententerrein Geestmerambacht (Festivalweg en Wagenweg)</text:p>
            <text:p text:style-name="common-al">Ontvangen op: 17-07-2026</text:p>
            <text:p text:style-name="common-al">Zaaknummer: 12671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augustus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10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7137</meta:user-defined>
    <dc:language>nl</dc:language>
    <meta:user-defined meta:name="OVERHEIDop.locatietype/OVERHEIDop.gebiedsmarkering">Vlak</meta:user-defined>
    <meta:user-defined meta:name="DC.title">Kennisgeving ontvangst aanvraag evenementenvergunning, Power Valley 2026 (september editie), Evenemententerrein Geestmerambacht (Festivalweg en Wagenweg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41</meta:user-defined>
    <meta:user-defined meta:name="OVERHEIDop.GmbID/DC.identifier">gmb-2026-351041</meta:user-defined>
    <meta:user-defined meta:name="OVERHEIDop.versieInformatie"/>
  </office:meta>
</office:document-meta>
</file>