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bedrijfsverzamelgebouw met kantoor- en bedrijfsunit (technische bouwactiviteit) aan de Mosweg 2, 4, 6, 8, 10, 12, 14, 16 en 18 en Bosmaatweg 2, 4, 6, 8, 10, 12, 14, 16 en 18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voor het oprichten bedrijfsverzamelgebouw met kantoor- en bedrijfsunit (technische bouwactiviteit) op locatie Mosweg 2, 4, 6, 8, 10, 12, 14, 16 en 18 en Bosmaatweg 2, 4, 6, 8, 10, 12, 14, 16 en 18 in Hengelo. De aanvraag is geregistreerd onder zaaknummer Z2026-0000283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04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9</meta:user-defined>
    <meta:user-defined meta:name="DCTERMS.abstract">Betreft: Aanvraag op locatie Mosweg 2, 4, 6, 8, 10, 12, 14, 16 en 18 en Bosmaatweg 2, 4, 6, 8, 10, 12, 14, 16 en 18 in Hengelo</meta:user-defined>
    <dc:language>nl</dc:language>
    <meta:user-defined meta:name="OVERHEIDop.locatietype/OVERHEIDop.gebiedsmarkering">Vlak</meta:user-defined>
    <meta:user-defined meta:name="DC.title">Kennisgeving ontvangst vergunningaanvraag, oprichten bedrijfsverzamelgebouw met kantoor- en bedrijfsunit (technische bouwactiviteit) aan de Mosweg 2, 4, 6, 8, 10, 12, 14, 16 en 18 en Bosmaatweg 2, 4, 6, 8, 10, 12, 14, 16 en 18 in Hengelo</meta:user-defined>
    <meta:user-defined meta:name="DCTERMS.W3CDTF/DCTERMS.available">2026-07-28</meta:user-defined>
    <meta:user-defined meta:name="DCTERMS.W3CDTF/OVERHEIDop.jaargang">2026</meta:user-defined>
    <meta:user-defined meta:name="OVERHEIDop.publicationIssue">351040</meta:user-defined>
    <meta:user-defined meta:name="OVERHEIDop.GmbID/DC.identifier">gmb-2026-351040</meta:user-defined>
    <meta:user-defined meta:name="OVERHEIDop.versieInformatie"/>
  </office:meta>
</office:document-meta>
</file>