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s van 4 augustus 2026 tot en met 25 augustus 2026 ter hoogte van Lepelaarpark voor nummer 43, 1444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heeft de gemeente een aanvraag vergunning voor plaatsen steigers van 4 augustus 2026 tot en met 25 augustus 2026 ter hoogte van Lepelaarpark voor nummer 43, 1444HR Purmerend ontvangen. De aanvraag is geregistreerd onder zaaknummer Z2026-0000303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0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39</meta:user-defined>
    <meta:user-defined meta:name="DCTERMS.abstract">Betreft: aanvraag op locatie Lepelaarpark voor nr 43, 1444H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steigers van 4 augustus 2026 tot en met 25 augustus 2026 ter hoogte van Lepelaarpark voor nummer 43, 1444HR Purmere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39</meta:user-defined>
    <meta:user-defined meta:name="OVERHEIDop.GmbID/DC.identifier">gmb-2026-351039</meta:user-defined>
    <meta:user-defined meta:name="OVERHEIDop.versieInformatie"/>
  </office:meta>
</office:document-meta>
</file>