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oogwerker, schaftkeet en dixie ter hoogte van de Simon Vestdijkstraat 1 te Harderwijk. De objecten worden geplaatst in verband met schilderwerkzaamheden in de periode van 22 juni 2026 tot en met 31 augustus 2026.</text:p>
            <text:p text:style-name="common-al">De vergunning is verleend en verzonden op 15 jul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Voorlopige voorziening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0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7-23</meta:user-defined>
    <meta:user-defined meta:name="DCTERMS.W3CDTF/OVERHEIDop.jaargang">2026</meta:user-defined>
    <meta:user-defined meta:name="OVERHEIDop.publicationIssue">351038</meta:user-defined>
    <meta:user-defined meta:name="OVERHEIDop.GmbID/DC.identifier">gmb-2026-351038</meta:user-defined>
    <meta:user-defined meta:name="OVERHEIDop.versieInformatie"/>
  </office:meta>
</office:document-meta>
</file>